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paragraph-rsid="00088da0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2pt" fo:language="es" fo:country="AR" officeooo:rsid="000432f9" officeooo:paragraph-rsid="00088da0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8da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rsid="000432f9" officeooo:paragraph-rsid="00088da0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88da0" style:font-size-asian="12pt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2pt" fo:language="es" fo:country="AR" officeooo:rsid="000432f9" officeooo:paragraph-rsid="00088da0" style:font-size-asian="12pt" style:font-name-complex="Arial" style:font-size-complex="12pt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2pt" fo:language="es" fo:country="AR" fo:font-weight="bold" officeooo:paragraph-rsid="00088da0" style:font-name-asian="Arial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88da0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officeooo:rsid="000432f9"/>
    </style:style>
    <style:style style:name="T4" style:family="text">
      <style:text-properties officeooo:rsid="0004dfdd"/>
    </style:style>
    <style:style style:name="T5" style:family="text">
      <style:text-properties fo:font-weight="normal" officeooo:rsid="0004dfdd" style:font-weight-asian="normal" style:font-weight-complex="normal"/>
    </style:style>
    <style:style style:name="T6" style:family="text">
      <style:text-properties fo:font-weight="normal" officeooo:rsid="00079857" style:font-weight-asian="normal" style:font-weight-complex="normal"/>
    </style:style>
    <style:style style:name="T7" style:family="text">
      <style:text-properties fo:font-weight="normal" officeooo:rsid="00088da0" style:font-weight-asian="normal" style:font-weight-complex="normal"/>
    </style:style>
    <style:style style:name="T8" style:family="text">
      <style:text-properties fo:language="es" fo:country="AR" style:font-name-complex="Arial"/>
    </style:style>
    <style:style style:name="T9" style:family="text">
      <style:text-properties fo:language="es" fo:country="AR" officeooo:rsid="00088da0" style:font-name-complex="Arial"/>
    </style:style>
    <style:style style:name="T10" style:family="text">
      <style:text-properties fo:language="es" fo:country="AR" officeooo:rsid="0009fa07" style:font-name-complex="Arial"/>
    </style:style>
    <style:style style:name="T11" style:family="text">
      <style:text-properties style:font-name-complex="Arial"/>
    </style:style>
    <style:style style:name="T12" style:family="text">
      <style:text-properties officeooo:rsid="00088da0" style:font-name-complex="Arial"/>
    </style:style>
    <style:style style:name="T13" style:family="text">
      <style:text-properties officeooo:rsid="00088da0"/>
    </style:style>
    <style:style style:name="T14" style:family="text">
      <style:text-properties fo:font-size="16pt" officeooo:rsid="0004dfdd" style:font-size-asian="14pt" style:font-size-complex="16pt"/>
    </style:style>
    <style:style style:name="T15" style:family="text">
      <style:text-properties fo:font-size="16pt" officeooo:rsid="00088da0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CIÓN <text:span text:style-name="T4">Nº</text:span><text:span text:style-name="T14"> </text:span><text:span text:style-name="T15">830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0"><draw:frame draw:style-name="fr1" draw:name="Marco1" text:anchor-type="paragraph" svg:width="3.494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8">Modificar a partir del 1 de Abril 2016, el inciso c) del Art</text:span><text:span text:style-name="T10">í</text:span><text:span text:style-name="T8">culo 1 de la Resolución del Cuerpo de fecha 28 de Mayo 1992, modificado por las Resoluciones de fecha: 17 de febrero 200516 de Noviembre 2010, 17 de Noviembre 2011, 18 de Octubre 2012, 13 de Junio 2013, 31 de Octubre 2013 y 1 de Noviembre 2015, el que quedar</text:span><text:span text:style-name="T9">á</text:span><text:span text:style-name="T8"> redactado de la siguiente forma: </text:span></text:p>
      <text:p text:style-name="P14"/>
      <text:p text:style-name="P13"><text:span text:style-name="T2">Inciso c):</text:span><text:span text:style-name="T11"> Se otorgar</text:span><text:span text:style-name="T12">á</text:span><text:span text:style-name="T11">n siempre bajo la formula “sujeto a rendición de cuentas” y cuando se trate de montos de hasta Pesos Veinticinco Mil ($25.000), será justificable en los términos del Articulo 214 de la Ley Nº 12.510 (Ley de Administración, Eficiencia y Control del Estado), con la presentación del recibo que cumpla los requisitos establecidos en presente Resolución, debidamente firmado por el beneficiario. <text:s text:c="148"/></text:span></text:p>
      <text:p text:style-name="P11"/>
      <text:p text:style-name="P7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3">2</text:span>.-</text:p></table:table-cell></table:table-row></table:table></draw:text-box></draw:frame>Otorgar las Ayudas Sociales de hasta la suma de Pesos <text:s/>Veinticinco Mil ($25.000.-), que se detallan en el Anexo I, y las Ayudas Sociales superiores a la suma de Pesos Veinticinco Mil ($25.000),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11"/>
      <text:p text:style-name="P8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13">3</text:span>.-</text:p></table:table-cell></table:table-row></table:table></draw:text-box></draw:frame>Aprobar las Ayudas Sociales canalizadas mediante la entrega de Bienes y/o Servicios, correspondiente al período Marzo 2016 que se detallan en el Anexo III de la presente Resolución.</text:p>
      <text:p text:style-name="P11"/>
      <text:p text:style-name="P10"><draw:frame draw:style-name="fr1" draw:name="Marco5" text:anchor-type="paragraph" svg:width="3.441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13">4</text:span>.-</text:p></table:table-cell></table:table-row></table:table></draw:text-box></draw:frame><text:span text:style-name="T12">A</text:span><text:span text:style-name="T11">probar en su aspecto legal y formal la ejecución de las partidas presupuestarias, la gestión administrativa de gastos y rendiciones de cuentas, intervenidas por la Dirección General de Administración y elevadas por la Secretar</text:span><text:span text:style-name="T12">í</text:span><text:span text:style-name="T11">a Administrativa de la Cámara de Diputados, correspondiente al mes de Febrero 2016, cuyo listado </text:span><text:soft-page-break/><text:span text:style-name="T11">integra el Anexo IV de esta Resolución. </text:span></text:p>
      <text:p text:style-name="P16"/>
      <text:p text:style-name="P9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13">5</text:span>.-</text:p></table:table-cell></table:table-row></table:table></draw:text-box></draw:frame><text:span text:style-name="T11">Autorizar a la Secretar</text:span><text:span text:style-name="T12">í</text:span><text:span text:style-name="T11">a Administrativa de la Cámara de Diputados a efectuar la liquidación y pago de la presente Resolución, imputándose las sumas a las partidas presupuestarias correspondientes, con cargo de rendición de cuentas conforme a las normas legales vigentes.</text:span></text:p>
      <text:p text:style-name="P4"/>
      <text:p text:style-name="P5"><draw:frame draw:style-name="fr1" draw:name="Marco7" text:anchor-type="paragraph" svg:width="3.441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<text:span text:style-name="T13">6</text:span>.-</text:p></table:table-cell></table:table-row></table:table></draw:text-box></draw:frame>Desafectar las Ayudas Sociales detalladas en el Anexo V de la presente Resolución que forma parte e integra la misma, y que corresponden al mes de Marzo 2016.</text:p>
      <text:p text:style-name="P4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3">7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12"><text:tab/><text:tab/><text:tab/><text:tab/><text:span text:style-name="T1">SALA DE SESIONES,</text:span><text:span text:style-name="T5"> </text:span><text:span text:style-name="T7">21</text:span><text:span text:style-name="T5"> de </text:span><text:span text:style-name="T7">abril</text:span><text:span text:style-name="T5"> de 201</text:span><text:span text:style-name="T6">6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1T14:55:46.241102701</dc:date>
    <meta:print-date>2016-04-21T14:55:32.660120640</meta:print-date>
    <meta:editing-cycles>14</meta:editing-cycles>
    <meta:editing-duration>PT23M</meta:editing-duration>
    <meta:generator>LibreOffice/4.2.4.2$Linux_X86_64 LibreOffice_project/420m0$Build-2</meta:generator>
    <meta:document-statistic meta:table-count="7" meta:image-count="1" meta:object-count="0" meta:page-count="2" meta:paragraph-count="20" meta:word-count="425" meta:character-count="2737" meta:non-whitespace-character-count="2173"/>
    <meta:user-defined meta:name="Información 1"/>
    <meta:user-defined meta:name="Información 2"/>
    <meta:user-defined meta:name="Información 3"/>
    <meta:user-defined meta:name="Información 4"/>
  </office:meta>
</office:document-meta>
</file>